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2.0638in" style:use-optimal-column-width="false"/>
    </style:style>
    <style:style style:name="Table11" style:family="table">
      <style:table-properties style:width="9.446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31" style:family="table-row">
      <style:table-row-properties style:min-row-height="0.515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44" style:family="table-row">
      <style:table-row-properties style:min-row-height="0.5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57" style:family="table-row">
      <style:table-row-properties style:min-row-height="0.494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70" style:family="table-row">
      <style:table-row-properties style:min-row-height="0.57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83" style:family="table-row">
      <style:table-row-properties style:min-row-height="0.5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2.1659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2.0673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2.0638in" style:use-optimal-column-width="false"/>
    </style:style>
    <style:style style:name="Table98" style:family="table">
      <style:table-properties style:width="9.446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2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4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P15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 fo:font-size="11.5pt" style:font-size-asian="11.5pt" style:font-size-complex="11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5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6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168" style:family="table-column">
      <style:table-column-properties style:column-width="0.2951in" style:use-optimal-column-width="false"/>
    </style:style>
    <style:style style:name="TableColumn169" style:family="table-column">
      <style:table-column-properties style:column-width="2.1659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2.0673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Column173" style:family="table-column">
      <style:table-column-properties style:column-width="2.0638in" style:use-optimal-column-width="false"/>
    </style:style>
    <style:style style:name="Table167" style:family="table">
      <style:table-properties style:width="9.446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4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6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7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8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8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29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0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0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text-properties style:font-name="Times New Roman" style:font-name-asian="標楷體"/>
    </style:style>
    <style:style style:name="TableColumn316" style:family="table-column">
      <style:table-column-properties style:column-width="0.2923in" style:use-optimal-column-width="false"/>
    </style:style>
    <style:style style:name="TableColumn317" style:family="table-column">
      <style:table-column-properties style:column-width="2.1638in" style:use-optimal-column-width="false"/>
    </style:style>
    <style:style style:name="TableColumn318" style:family="table-column">
      <style:table-column-properties style:column-width="1.1861in" style:use-optimal-column-width="false"/>
    </style:style>
    <style:style style:name="TableColumn319" style:family="table-column">
      <style:table-column-properties style:column-width="2.0604in" style:use-optimal-column-width="false"/>
    </style:style>
    <style:style style:name="TableColumn320" style:family="table-column">
      <style:table-column-properties style:column-width="1.6819in" style:use-optimal-column-width="false"/>
    </style:style>
    <style:style style:name="TableColumn321" style:family="table-column">
      <style:table-column-properties style:column-width="2.0618in" style:use-optimal-column-width="false"/>
    </style:style>
    <style:style style:name="Table315" style:family="table">
      <style:table-properties style:width="9.4465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4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37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41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/>
    </style:style>
    <style:style style:name="P4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-2方案三預計辦理學生活動日期及時數核定：</text:p>
      <text:p text:style-name="P10">項目3-1身體健康促進活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辦理時間</text:p>
          </table:table-cell>
          <table:table-cell table:style-name="TableCell23">
            <text:p text:style-name="P24">核定時數</text:p>
          </table:table-cell>
          <table:table-cell table:style-name="TableCell25">
            <text:p text:style-name="P26">活動名稱</text:p>
          </table:table-cell>
          <table:table-cell table:style-name="TableCell27">
            <text:p text:style-name="P28">參加對象</text:p>
          </table:table-cell>
          <table:table-cell table:style-name="TableCell29">
            <text:p text:style-name="P30">承辦人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113.03.04~113.05.27</text:p>
          </table:table-cell>
          <table:table-cell table:style-name="TableCell36">
            <text:p text:style-name="P37">10</text:p>
          </table:table-cell>
          <table:table-cell table:style-name="TableCell38">
            <text:p text:style-name="P39">剪脂工作坊</text:p>
          </table:table-cell>
          <table:table-cell table:style-name="TableCell40">
            <text:p text:style-name="P41">自由報名(已額滿)</text:p>
          </table:table-cell>
          <table:table-cell table:style-name="TableCell42">
            <text:p text:style-name="P43">衛保組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113.03.20(三)12:10~14:10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健康體位講座-體內環保大作戰</text:p>
          </table:table-cell>
          <table:table-cell table:style-name="TableCell53">
            <text:p text:style-name="P54">自由報名(已額滿)</text:p>
          </table:table-cell>
          <table:table-cell table:style-name="TableCell55">
            <text:p text:style-name="P56">衛保組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113.04.22-113.05.24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健康體位-「我的環保杯」</text:p>
          </table:table-cell>
          <table:table-cell table:style-name="TableCell66">
            <text:p text:style-name="P67">自由報名(4月報名)</text:p>
          </table:table-cell>
          <table:table-cell table:style-name="TableCell68">
            <text:p text:style-name="P69">衛保組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113.04.23(二)12:15~13:15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與青春對話-青春補給站講座</text:p>
          </table:table-cell>
          <table:table-cell table:style-name="TableCell79">
            <text:p text:style-name="P80">自由報名(4月報名)</text:p>
          </table:table-cell>
          <table:table-cell table:style-name="TableCell81">
            <text:p text:style-name="P82">衛保組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113.05.16(四) 12：15~13：15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與青春對話-只要青春不要痘工作坊</text:p>
          </table:table-cell>
          <table:table-cell table:style-name="TableCell92">
            <text:p text:style-name="P93">自由報名(5月報名)</text:p>
          </table:table-cell>
          <table:table-cell table:style-name="TableCell94">
            <text:p text:style-name="P95">衛保組</text:p>
          </table:table-cell>
        </table:table-row>
      </table:table>
      <text:p text:style-name="P96"/>
      <text:p text:style-name="P97">項目3-2體能促進課程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辦理時間</text:p>
          </table:table-cell>
          <table:table-cell table:style-name="TableCell110">
            <text:p text:style-name="P111">核定時數</text:p>
          </table:table-cell>
          <table:table-cell table:style-name="TableCell112">
            <text:p text:style-name="P113">活動名稱</text:p>
          </table:table-cell>
          <table:table-cell table:style-name="TableCell114">
            <text:p text:style-name="P115">參加對象</text:p>
          </table:table-cell>
          <table:table-cell table:style-name="TableCell116">
            <text:p text:style-name="P117">承辦人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113.03.22(五) 13:30-15:00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排球講習</text:p>
          </table:table-cell>
          <table:table-cell table:style-name="TableCell127">
            <text:p text:style-name="P128">全校學生</text:p>
            <text:p text:style-name="P129">自由報名</text:p>
          </table:table-cell>
          <table:table-cell table:style-name="TableCell130">
            <text:p text:style-name="P131">體育組-史文蕙老師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113.04.12(五)13:30-15:00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高爾夫球講習</text:p>
          </table:table-cell>
          <table:table-cell table:style-name="TableCell141">
            <text:p text:style-name="P142">全校學生</text:p>
            <text:p text:style-name="P143">自由報名</text:p>
          </table:table-cell>
          <table:table-cell table:style-name="TableCell144">
            <text:p text:style-name="P145">體育組-史文蕙老師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113.04.29(一)~113.05.30(四)每週一、四</text:p>
            <text:p text:style-name="P151">中午12:20-13:15</text:p>
          </table:table-cell>
          <table:table-cell table:style-name="TableCell152">
            <text:p text:style-name="P153">依參與實際時數採計，最高10小時</text:p>
          </table:table-cell>
          <table:table-cell table:style-name="TableCell154">
            <text:p text:style-name="P155">飛輪有氧騎乘體驗</text:p>
          </table:table-cell>
          <table:table-cell table:style-name="TableCell156">
            <text:p text:style-name="P157">全校學生</text:p>
            <text:p text:style-name="P158">自由報名</text:p>
          </table:table-cell>
          <table:table-cell table:style-name="TableCell159">
            <text:p text:style-name="P160">體育組-史文蕙老師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>112-2方案三預計辦理學生活動日期及時數核定：</text:p>
      <text:p text:style-name="P166">項目3-3心理健康促進活動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辦理時間</text:p>
          </table:table-cell>
          <table:table-cell table:style-name="TableCell179">
            <text:p text:style-name="P180">核定時數</text:p>
          </table:table-cell>
          <table:table-cell table:style-name="TableCell181">
            <text:p text:style-name="P182">活動名稱</text:p>
          </table:table-cell>
          <table:table-cell table:style-name="TableCell183">
            <text:p text:style-name="P184">參加對象</text:p>
          </table:table-cell>
          <table:table-cell table:style-name="TableCell185">
            <text:p text:style-name="P186">承辦人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113.03.08(五)13:30-15:00</text:p>
          </table:table-cell>
          <table:table-cell table:style-name="TableCell192">
            <text:p text:style-name="P193">1.5小時</text:p>
          </table:table-cell>
          <table:table-cell table:style-name="TableCell194">
            <text:p text:style-name="P195">王子快跑-輔導股長知能研習</text:p>
          </table:table-cell>
          <table:table-cell table:style-name="TableCell196">
            <text:p text:style-name="P197">輔導股長</text:p>
          </table:table-cell>
          <table:table-cell table:style-name="TableCell198">
            <text:p text:style-name="P199"><text:span text:style-name="T200">學輔中心</text:span><text:span text:style-name="T201">-</text:span><text:span text:style-name="T202">陳德恩</text:span><text:span text:style-name="T203">老師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113.03.15(五)13:30-16:00</text:p>
          </table:table-cell>
          <table:table-cell table:style-name="TableCell209">
            <text:p text:style-name="P210">2.5小時</text:p>
          </table:table-cell>
          <table:table-cell table:style-name="TableCell211">
            <text:p text:style-name="P212">「原漢異想」原民跨文化體驗工作坊</text:p>
          </table:table-cell>
          <table:table-cell table:style-name="TableCell213">
            <text:p text:style-name="P214">原民生優先錄取</text:p>
          </table:table-cell>
          <table:table-cell table:style-name="TableCell215">
            <text:p text:style-name="P216"><text:span text:style-name="T217">學輔中心</text:span><text:span text:style-name="T218">-</text:span><text:span text:style-name="T219">陳德恩</text:span><text:span text:style-name="T220">老師</text:span>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113.05.10(五)13:30-15:00</text:p>
          </table:table-cell>
          <table:table-cell table:style-name="TableCell226">
            <text:p text:style-name="P227">1.5小時</text:p>
          </table:table-cell>
          <table:table-cell table:style-name="TableCell228">
            <text:p text:style-name="P229">與負向共處-輔導知能講座</text:p>
          </table:table-cell>
          <table:table-cell table:style-name="TableCell230">
            <text:p text:style-name="P231">全校護理科一年級學生</text:p>
          </table:table-cell>
          <table:table-cell table:style-name="TableCell232">
            <text:p text:style-name="P233"><text:span text:style-name="T234">學輔中心</text:span><text:span text:style-name="T235">-</text:span><text:span text:style-name="T236">陳德恩</text:span><text:span text:style-name="T237">老師</text:span>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113.05.17(五)13:30-16:00</text:p>
          </table:table-cell>
          <table:table-cell table:style-name="TableCell243">
            <text:p text:style-name="P244">2.5小時</text:p>
          </table:table-cell>
          <table:table-cell table:style-name="TableCell245">
            <text:p text:style-name="P246">小蛋糕電燈-情感手作工作坊</text:p>
          </table:table-cell>
          <table:table-cell table:style-name="TableCell247">
            <text:p text:style-name="P248">全校學生</text:p>
            <text:p text:style-name="P249">自由報名</text:p>
          </table:table-cell>
          <table:table-cell table:style-name="TableCell250">
            <text:p text:style-name="P251"><text:span text:style-name="T252">學輔中心</text:span><text:span text:style-name="T253">-</text:span><text:span text:style-name="T254">陳德恩</text:span><text:span text:style-name="T255">老師</text:span>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113.05.31(五)13:30-15:00</text:p>
          </table:table-cell>
          <table:table-cell table:style-name="TableCell261">
            <text:p text:style-name="P262">1.5小時</text:p>
          </table:table-cell>
          <table:table-cell table:style-name="TableCell263">
            <text:p text:style-name="P264">尋‧嘗日-生涯卡工作坊</text:p>
          </table:table-cell>
          <table:table-cell table:style-name="TableCell265">
            <text:p text:style-name="P266">全校學生</text:p>
            <text:p text:style-name="P267">自由報名</text:p>
          </table:table-cell>
          <table:table-cell table:style-name="TableCell268">
            <text:p text:style-name="P269"><text:span text:style-name="T270">學輔中心</text:span><text:span text:style-name="T271">-</text:span><text:span text:style-name="T272">陳德恩</text:span><text:span text:style-name="T273">老師</text:span>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113.04.22-6.01</text:p>
            <text:p text:style-name="P279">每週一18:00-20:00，</text:p>
            <text:p text:style-name="P280">6次團體課程</text:p>
          </table:table-cell>
          <table:table-cell table:style-name="TableCell281">
            <text:p text:style-name="P282">一場2小時</text:p>
            <text:p text:style-name="P283">共120小時</text:p>
          </table:table-cell>
          <table:table-cell table:style-name="TableCell284">
            <text:p text:style-name="P285">藝想知旅-自我認識團體</text:p>
          </table:table-cell>
          <table:table-cell table:style-name="TableCell286">
            <text:p text:style-name="P287">全校學生自由報名(原民生優先錄取)</text:p>
          </table:table-cell>
          <table:table-cell table:style-name="TableCell288">
            <text:p text:style-name="P289"><text:span text:style-name="T290">學輔中心</text:span><text:span text:style-name="T291">-</text:span><text:span text:style-name="T292">陳德恩</text:span><text:span text:style-name="T293">老師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113.05.17(五)15:20-17:00</text:p>
            <text:p text:style-name="P299">113.05.21(二)10:15-12:10</text:p>
          </table:table-cell>
          <table:table-cell table:style-name="TableCell300">
            <text:p text:style-name="P301">2小時</text:p>
            <text:p text:style-name="P302">2小時</text:p>
          </table:table-cell>
          <table:table-cell table:style-name="TableCell303">
            <text:p text:style-name="P304">「憶起」-表達性藝術治療工作坊</text:p>
          </table:table-cell>
          <table:table-cell table:style-name="TableCell305">
            <text:p text:style-name="P306">五護505</text:p>
            <text:p text:style-name="P307">五護502</text:p>
          </table:table-cell>
          <table:table-cell table:style-name="TableCell308">
            <text:p text:style-name="P309"><text:span text:style-name="T310">學輔中心</text:span><text:span text:style-name="T311">-</text:span><text:span text:style-name="T312">陳德恩</text:span><text:span text:style-name="T313">老師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辦理時間</text:p>
          </table:table-cell>
          <table:table-cell table:style-name="TableCell327">
            <text:p text:style-name="P328">核定時數</text:p>
          </table:table-cell>
          <table:table-cell table:style-name="TableCell329">
            <text:p text:style-name="P330">活動名稱</text:p>
          </table:table-cell>
          <table:table-cell table:style-name="TableCell331">
            <text:p text:style-name="P332">參加對象</text:p>
          </table:table-cell>
          <table:table-cell table:style-name="TableCell333">
            <text:p text:style-name="P334">承辦人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113.5.24(五)12:30-15:30</text:p>
          </table:table-cell>
          <table:table-cell table:style-name="TableCell340">
            <text:p text:style-name="P341">3小時</text:p>
          </table:table-cell>
          <table:table-cell table:style-name="TableCell342">
            <text:p text:style-name="P343">享受一個人的畫畫時間-和諧粉彩工作坊</text:p>
          </table:table-cell>
          <table:table-cell table:style-name="TableCell344">
            <text:p text:style-name="P345">全校學生</text:p>
            <text:p text:style-name="P346">自由報名</text:p>
          </table:table-cell>
          <table:table-cell table:style-name="TableCell347">
            <text:p text:style-name="P348"><text:span text:style-name="T349">學輔中心</text:span><text:span text:style-name="T350">-</text:span><text:span text:style-name="T351">劉俐葶</text:span><text:span text:style-name="T352">老師</text:span>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<text:span text:style-name="T358">113.</text:span><text:s/><text:span text:style-name="T359">3</text:span><text:span text:style-name="T360">.</text:span><text:span text:style-name="T361">29(</text:span><text:span text:style-name="T362">五</text:span><text:span text:style-name="T363">)12:30-15:30</text:span></text:p>
          </table:table-cell>
          <table:table-cell table:style-name="TableCell364">
            <text:p text:style-name="P365">3小時</text:p>
          </table:table-cell>
          <table:table-cell table:style-name="TableCell366">
            <text:p text:style-name="P367">與你同行-動物輔助治療工作坊</text:p>
          </table:table-cell>
          <table:table-cell table:style-name="TableCell368">
            <text:p text:style-name="P369">全校學生</text:p>
            <text:p text:style-name="P370">自由報名</text:p>
          </table:table-cell>
          <table:table-cell table:style-name="TableCell371">
            <text:p text:style-name="P372"><text:span text:style-name="T373">學輔中心</text:span><text:span text:style-name="T374">-</text:span><text:span text:style-name="T375">鐘偉傑</text:span><text:span text:style-name="T376">老師</text:span>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<text:span text:style-name="T382">113.</text:span><text:s/><text:span text:style-name="T383">2</text:span><text:span text:style-name="T384">.</text:span><text:span text:style-name="T385">27(</text:span><text:span text:style-name="T386">二</text:span><text:span text:style-name="T387">)12:15-13:45</text:span></text:p>
          </table:table-cell>
          <table:table-cell table:style-name="TableCell388">
            <text:p text:style-name="P389">2小時</text:p>
          </table:table-cell>
          <table:table-cell table:style-name="TableCell390">
            <text:p text:style-name="P391">「解憂雜貨店」自殺防治輔導股長知能研習</text:p>
          </table:table-cell>
          <table:table-cell table:style-name="TableCell392">
            <text:p text:style-name="P393">輔導股長</text:p>
          </table:table-cell>
          <table:table-cell table:style-name="TableCell394">
            <text:p text:style-name="P395"><text:span text:style-name="T396">學輔中心</text:span><text:span text:style-name="T397">-</text:span><text:span text:style-name="T398">蕭凱愛</text:span><text:span text:style-name="T399">老師</text:span></text:p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>113.3.13(三)-113.5.15(三)18:00-19:30</text:p>
          </table:table-cell>
          <table:table-cell table:style-name="TableCell405">
            <text:p text:style-name="P406">2.5小時</text:p>
          </table:table-cell>
          <table:table-cell table:style-name="TableCell407">
            <text:p text:style-name="P408">人際溝通探索團體(共8次)</text:p>
          </table:table-cell>
          <table:table-cell table:style-name="TableCell409">
            <text:p text:style-name="P410">全校學生</text:p>
            <text:p text:style-name="P411">自由報名</text:p>
          </table:table-cell>
          <table:table-cell table:style-name="TableCell412">
            <text:p text:style-name="P413"><text:span text:style-name="T414">學輔中心</text:span><text:span text:style-name="T415">-</text:span><text:span text:style-name="T416">蕭凱愛</text:span><text:span text:style-name="T417">老師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7pt" style:font-size-asian="17pt" style:font-size-complex="17pt"/>
    </style:style>
    <style:style style:name="P3" style:parent-style-name="內文" style:family="paragraph">
      <style:paragraph-properties fo:line-height="0.3472in" fo:margin-left="4.74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P2">113年深耕附錄一學習助學金—項目3-1身體健康促進活動、3-2體能促進活動、3-3心理健康促進活動</text:p>
        <text:p text:style-name="P3"><text:span text:style-name="T4">【本國籍之本校在校經濟不利學生，</text:span><text:span text:style-name="T5">方案三活動混搭</text:span><text:span text:style-name="T6">累計</text:span><text:span text:style-name="T7">4</text:span><text:span text:style-name="T8">時</text:span><text:span text:style-name="T9">即可申請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19T07:30:00Z</meta:creation-date>
    <dc:date>2024-03-19T07:30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